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3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 style:list-style-name="L1">
      <style:text-properties fo:font-size="12pt" style:font-size-asian="12pt" style:font-size-complex="12pt"/>
    </style:style>
    <style:style style:name="P5" style:family="paragraph" style:parent-style-name="Standard" style:list-style-name="L2">
      <style:text-properties fo:font-size="12pt" style:font-size-asian="12pt" style:font-size-complex="12pt"/>
    </style:style>
    <style:style style:name="P6" style:family="paragraph" style:parent-style-name="Standard" style:list-style-name="L3">
      <style:text-properties fo:font-size="12pt" style:font-size-asian="12pt" style:font-size-complex="12pt"/>
    </style:style>
    <style:style style:name="P7" style:family="paragraph" style:parent-style-name="Standard" style:list-style-name="L4">
      <style:text-properties fo:font-size="12pt" style:font-size-asian="12pt" style:font-size-complex="12pt"/>
    </style:style>
    <style:style style:name="P8" style:family="paragraph" style:parent-style-name="Standard" style:list-style-name="L5">
      <style:text-properties fo:font-size="12pt" style:font-size-asian="12pt" style:font-size-complex="12pt"/>
    </style:style>
    <style:style style:name="P9" style:family="paragraph" style:parent-style-name="Standard" style:list-style-name="L6">
      <style:text-properties fo:font-size="12pt" style:font-size-asian="12pt" style:font-size-complex="12pt"/>
    </style:style>
    <style:style style:name="P10" style:family="paragraph" style:parent-style-name="Standard" style:list-style-name="L9">
      <style:text-properties fo:font-size="12pt" style:font-size-asian="12pt" style:font-size-complex="12pt"/>
    </style:style>
    <style:style style:name="P11" style:family="paragraph" style:parent-style-name="Standard" style:list-style-name="L12">
      <style:text-properties fo:font-size="12pt" style:font-size-asian="12pt" style:font-size-complex="12pt"/>
    </style:style>
    <style:style style:name="P12" style:family="paragraph" style:parent-style-name="Standard" style:list-style-name="L13">
      <style:text-properties fo:font-size="12pt" style:font-size-asian="12pt" style:font-size-complex="12pt"/>
    </style:style>
    <style:style style:name="P13" style:family="paragraph" style:parent-style-name="Standard" style:list-style-name="L14">
      <style:text-properties fo:font-size="12pt" style:font-size-asian="12pt" style:font-size-complex="12pt"/>
    </style:style>
    <style:style style:name="P14" style:family="paragraph" style:parent-style-name="Standard" style:list-style-name="L10">
      <style:text-properties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 style:list-style-name="L11">
      <style:text-properties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 style:list-style-name="L8">
      <style:text-properties style:use-window-font-color="true" style:text-outline="false" style:font-name="Times New Roman" fo:font-size="12pt" fo:letter-spacing="normal" fo:font-weight="normal" style:letter-kerning="false" style:font-name-asian="Helvetica" style:font-size-asian="12pt" style:font-weight-asian="normal" style:font-name-complex="Helvetica" style:font-size-complex="12pt" style:font-weight-complex="normal"/>
    </style:style>
    <style:style style:name="T1" style:family="text">
      <style:text-properties style:use-window-font-color="true" style:text-outline="false" style:font-name="Times New Roman" fo:letter-spacing="normal" fo:font-weight="normal" style:letter-kerning="false" style:font-name-asian="Helvetica" style:font-weight-asian="normal" style:font-name-complex="Helvetica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/>
      <text:p text:style-name="P2"><text:bookmark-start text:name="__DdeLink__76_324891329"/>MadDog TU Board Meeting</text:p>
      <text:p text:style-name="P2">January 13, 2016</text:p>
      <text:p text:style-name="P2">5:30 P.M.</text:p>
      <text:p text:style-name="P2">Location: VNRC</text:p>
      <text:p text:style-name="P2"/>
      <text:p text:style-name="P2">Agenda</text:p>
      <text:p text:style-name="P2"/>
      <text:p text:style-name="P1"><text:tab/><text:tab/></text:p>
      <text:list xml:id="list2229960495597137162" text:style-name="L1">
        <text:list-item>
          <text:p text:style-name="P4">Treasurer's report.</text:p>
        </text:list-item>
      </text:list>
      <text:list xml:id="list1055929299193319619" text:style-name="L13">
        <text:list-item>
          <text:p text:style-name="P12">Amazon Prime update</text:p>
        </text:list-item>
      </text:list>
      <text:list xml:id="list329580006" text:continue-list="list2229960495597137162" text:style-name="L1">
        <text:list-item>
          <text:p text:style-name="P4">Secretary's report, Approve December 2015 Board Minutes.</text:p>
        </text:list-item>
      </text:list>
      <text:list xml:id="list653830995380211598" text:style-name="L2">
        <text:list-item>
          <text:p text:style-name="P5">Google docs demo; Colin</text:p>
        </text:list-item>
      </text:list>
      <text:list xml:id="list1235379110" text:continue-list="list329580006" text:style-name="L1">
        <text:list-item>
          <text:p text:style-name="P4">President's Update</text:p>
        </text:list-item>
      </text:list>
      <text:list xml:id="list184109366876458337" text:style-name="L3">
        <text:list-item>
          <text:p text:style-name="P6">Sunny Brook Dam, trib of Dog.</text:p>
        </text:list-item>
        <text:list-item>
          <text:p text:style-name="P6">Process Commissioner Porter's Presentation</text:p>
        </text:list-item>
        <text:list-item>
          <text:p text:style-name="P6">Web site check in; who'll have over site within the Board?</text:p>
        </text:list-item>
        <text:list-item>
          <text:p text:style-name="P6">Winter fly tying class details</text:p>
        </text:list-item>
        <text:list-item>
          <text:p text:style-name="P6">Succession Planning</text:p>
        </text:list-item>
      </text:list>
      <text:list xml:id="list1489346455" text:continue-list="list1235379110" text:style-name="L1">
        <text:list-item>
          <text:p text:style-name="P4">Conservation/Project Report</text:p>
        </text:list-item>
      </text:list>
      <text:list xml:id="list8285963690603572239" text:style-name="L4">
        <text:list-item>
          <text:p text:style-name="P7">Rogers Farm Update</text:p>
        </text:list-item>
      </text:list>
      <text:list xml:id="list721023634" text:continue-list="list1489346455" text:style-name="L1">
        <text:list-item>
          <text:p text:style-name="P4">Membership Report</text:p>
        </text:list-item>
      </text:list>
      <text:list xml:id="list5392008560354881801" text:style-name="L14">
        <text:list-item>
          <text:p text:style-name="P13">Merchandise link for web site?</text:p>
        </text:list-item>
        <text:list-item>
          <text:p text:style-name="P13">Issues with youth memberships?</text:p>
        </text:list-item>
      </text:list>
      <text:list xml:id="list338540498" text:continue-list="list721023634" text:style-name="L1">
        <text:list-item>
          <text:p text:style-name="P4">TIC/Trout Camp</text:p>
        </text:list-item>
      </text:list>
      <text:list xml:id="list5986017835379787616" text:style-name="L5">
        <text:list-item>
          <text:p text:style-name="P8">TIC</text:p>
        </text:list-item>
      </text:list>
      <text:list xml:id="list837012722230896406" text:style-name="L6">
        <text:list-item>
          <text:p text:style-name="P9">Trout Camp Report</text:p>
        </text:list-item>
      </text:list>
      <text:list xml:id="list1510512864" text:continue-list="list338540498" text:style-name="L1">
        <text:list-item>
          <text:p text:style-name="P4">VT TU Update</text:p>
        </text:list-item>
        <text:list-item>
          <text:p text:style-name="P4">Banquet 2016</text:p>
        </text:list-item>
      </text:list>
      <text:list xml:id="list7441893441651819145" text:style-name="L12">
        <text:list-item>
          <text:p text:style-name="P11"><text:span text:style-name="T1">Solicitation assignments</text:span></text:p>
        </text:list-item>
        <text:list-item>
          <text:p text:style-name="P11"><text:span text:style-name="T1">Kayak tix to distribute</text:span></text:p>
        </text:list-item>
      </text:list>
      <text:list xml:id="list1827046042611405993" text:style-name="L8">
        <text:list-item>
          <text:p text:style-name="P16">Rachel Quinn?</text:p>
        </text:list-item>
      </text:list>
      <text:p text:style-name="P1"><text:s text:c="4"/>9. <text:s text:c="2"/>Legislative and Regulatory advocacy: Updates</text:p>
      <text:list xml:id="list5838783700825984470" text:style-name="L9">
        <text:list-item>
          <text:p text:style-name="P10">Morrisville Water and Light Draft 401and public meeting.</text:p>
        </text:list-item>
      </text:list>
      <text:p text:style-name="P3"><text:s text:c="7"/>New Business:</text:p>
      <text:list xml:id="list977534833922006200" text:style-name="L10">
        <text:list-item>
          <text:p text:style-name="P14">Schedule Mike Kline, from VT Rivers Program to Board meeting</text:p>
        </text:list-item>
      </text:list>
      <text:list xml:id="list1395175858540053557" text:style-name="L11">
        <text:list-item>
          <text:p text:style-name="P15">Schedule Corrie Miller, Friends of the Mad to Board meeting</text:p>
        </text:list-item>
        <text:list-item>
          <text:p text:style-name="P15">Schedule Ryan McCall, VT Paddlers for Board Mtg.</text:p>
        </text:list-item>
        <text:list-item>
          <text:p text:style-name="P15">Other new business.<text:bookmark-end text:name="__DdeLink__76_324891329"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style:font-name="Times New Roman" fo:font-size="12pt" fo:language="en" fo:country="U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Body_20_Text_20_2" style:display-name="Body Text 2" style:family="paragraph" style:parent-style-name="Standard">
      <style:paragraph-properties fo:text-align="center" style:justify-single-word="false" fo:orphans="2" fo:widows="2"/>
      <style:text-properties style:use-window-font-color="true" style:font-name="Times New Roman" fo:font-size="12pt" fo:font-weight="bold" style:font-name-asian="Arial" style:font-size-asian="12pt" style:font-weight-asian="bold" style:font-name-complex="Times New Roman" style:font-size-complex="10pt"/>
    </style:style>
    <style:style style:name="Body_20_Text_20_3" style:display-name="Body Text 3" style:family="paragraph" style:parent-style-name="Standard">
      <style:paragraph-properties fo:orphans="2" fo:widows="2"/>
      <style:text-properties style:use-window-font-color="true" style:font-name="Times New Roman" fo:font-size="12pt" fo:font-weight="bold" style:font-name-asian="Arial" style:font-size-asian="12pt" style:font-weight-asian="bold" style:font-name-complex="Times New Roman" style:font-size-complex="10pt"/>
    </style:style>
    <style:style style:name="Text_20_body_20_indent" style:display-name="Text body indent" style:family="paragraph" style:parent-style-name="Standard" style:class="text">
      <style:paragraph-properties fo:margin-left="0.1965in" fo:margin-right="0in" fo:text-indent="0in" style:auto-text-indent="false"/>
    </style:style>
    <style:style style:name="Body_20_Text_20_Indent_20_2" style:display-name="Body Text Indent 2" style:family="paragraph" style:parent-style-name="Standard">
      <style:paragraph-properties fo:margin-left="0.5in" fo:margin-right="0in" fo:orphans="2" fo:widows="2" fo:text-indent="-0.75in" style:auto-text-indent="false">
        <style:tab-stops>
          <style:tab-stop style:position="0.25in"/>
          <style:tab-stop style:position="0.75in"/>
        </style:tab-stops>
      </style:paragraph-properties>
      <style:text-properties style:use-window-font-color="true" style:font-name="Times New Roman" fo:font-size="12pt" style:font-name-asian="Arial" style:font-size-asian="12pt" style:font-name-complex="Times New Roman" style:font-size-complex="10pt"/>
    </style:style>
    <style:style style:name="Body_20_Text_20_Indent_20_3" style:display-name="Body Text Indent 3" style:family="paragraph" style:parent-style-name="Standard">
      <style:paragraph-properties fo:margin-left="0.5in" fo:margin-right="0in" fo:orphans="2" fo:widows="2" fo:text-indent="-0.25in" style:auto-text-indent="false">
        <style:tab-stops>
          <style:tab-stop style:position="0.5in"/>
          <style:tab-stop style:position="0.75in"/>
        </style:tab-stops>
      </style:paragraph-properties>
      <style:text-properties style:use-window-font-color="true" style:font-name="Times New Roman" fo:font-size="12pt" style:font-name-asian="Arial" style:font-size-asian="12pt" style:font-name-complex="Times New Roman" style:font-size-complex="10pt"/>
    </style:style>
    <style:style style:name="WW-Default" style:family="paragraph">
      <style:paragraph-properties fo:orphans="2" fo:widows="2" style:text-autospace="none"/>
      <style:text-properties fo:color="#000000" style:font-name="Times New Roman" fo:font-size="12pt" fo:language="en" fo:country="US" style:font-name-asian="Arial" style:font-size-asian="12pt" style:font-name-complex="Times New Roman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1z0" style:family="text">
      <style:text-properties fo:font-weight="bold" style:font-weight-asian="bold"/>
    </style:style>
    <style:style style:name="WW8Num2z0" style:family="text">
      <style:text-properties fo:font-weight="bold" style:font-weight-asian="bold"/>
    </style:style>
    <style:style style:name="WW8Num6z0" style:family="text">
      <style:text-properties fo:font-weight="bold" style:font-weight-asian="bold"/>
    </style:style>
    <style:style style:name="WW8Num9z0" style:family="text">
      <style:text-properties fo:font-style="normal" style:font-style-asian="normal"/>
    </style:style>
    <style:style style:name="Default_20_Paragraph_20_Font" style:display-name="Default Paragraph Font" style:family="text"/>
    <style:style style:name="RTF_5f_Num_20_2_20_1" style:display-name="RTF_Num 2 1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1" text:start-value="5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A" style:num-letter-sync="true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 text:start-value="3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A" style:num-letter-sync="true" text:start-value="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RTF_5f_Num_20_2" style:display-name="RTF_Num 2">
      <text:list-level-style-bullet text:level="1" text:style-name="RTF_5f_Num_20_2_20_1" text:bullet-char="•">
        <style:list-level-properties text:space-before="0.25in" text:min-label-width="0.25in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5in" fo:margin-bottom="0.5in" fo:margin-left="0.5in" fo:margin-right="0.5in" style:writing-mode="lr-tb" style:layout-grid-color="#c0c0c0" style:layout-grid-lines="39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_20_0" style:display-name="Convert 0" style:page-layout-name="Mpm2" style:next-style-name="Next_20_convert_20_0"/>
    <style:master-page style:name="Next_20_convert_20_0" style:display-name="Next convert 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lark Amadon</meta:initial-creator>
    <meta:creation-date>2013-08-22T13:48:19</meta:creation-date>
    <dc:date>2016-01-11T18:28:14</dc:date>
    <dc:creator>Clark Amadon</dc:creator>
    <meta:editing-duration>P1DT3H33M5S</meta:editing-duration>
    <meta:editing-cycles>73</meta:editing-cycles>
    <meta:generator>OpenOffice/4.1.1$Unix OpenOffice.org_project/411m6$Build-9775</meta:generator>
    <meta:printed-by>Clark Amadon</meta:printed-by>
    <meta:print-date>2014-05-05T19:36:34</meta:print-date>
    <meta:document-statistic meta:table-count="0" meta:image-count="0" meta:object-count="0" meta:page-count="1" meta:paragraph-count="36" meta:word-count="168" meta:character-count="974"/>
  </office:meta>
</office:document-meta>
</file>